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Univers 55 Regular" svg:font-family="'Univers 55 Regular'" style:font-family-generic="swiss" style:font-pitch="variable"/>
    <style:font-face style:name="Univers 65 Bold" svg:font-family="'Univers 65 Bold'" style:font-family-generic="swiss" style:font-pitch="variable"/>
    <style:font-face style:name="Arial1" svg:font-family="Arial" style:font-family-generic="system" style:font-pitch="variable"/>
  </office:font-face-decls>
  <office:automatic-styles>
    <style:style style:name="P1" style:family="paragraph" style:parent-style-name="Standard">
      <style:paragraph-properties fo:line-height="150%"/>
      <style:text-properties style:font-name="Univers 55 Regular"/>
    </style:style>
    <style:style style:name="P2" style:family="paragraph" style:parent-style-name="Standard" style:list-style-name="L1">
      <style:paragraph-properties fo:line-height="150%"/>
      <style:text-properties style:font-name="Univers 55 Regular"/>
    </style:style>
    <style:style style:name="P3" style:family="paragraph" style:parent-style-name="Standard" style:list-style-name="L1">
      <style:paragraph-properties fo:line-height="150%"/>
      <style:text-properties style:font-name="Univers 55 Regular"/>
    </style:style>
    <style:style style:name="P4" style:family="paragraph" style:parent-style-name="Standard" style:list-style-name="L1">
      <style:paragraph-properties fo:line-height="150%"/>
      <style:text-properties style:font-name="Univers 55 Regular"/>
    </style:style>
    <style:style style:name="P5" style:family="paragraph" style:parent-style-name="Standard" style:list-style-name="L1">
      <style:paragraph-properties fo:line-height="150%"/>
      <style:text-properties style:font-name="Univers 55 Regular"/>
    </style:style>
    <style:style style:name="P6" style:family="paragraph" style:parent-style-name="Standard" style:list-style-name="L1">
      <style:paragraph-properties fo:line-height="150%"/>
      <style:text-properties style:font-name="Univers 55 Regular"/>
    </style:style>
    <style:style style:name="P7" style:family="paragraph" style:parent-style-name="Standard" style:list-style-name="L1">
      <style:paragraph-properties fo:line-height="150%"/>
      <style:text-properties style:font-name="Univers 55 Regular"/>
    </style:style>
    <style:style style:name="P8" style:family="paragraph" style:parent-style-name="Standard" style:list-style-name="L1">
      <style:paragraph-properties fo:line-height="150%"/>
      <style:text-properties style:font-name="Univers 55 Regular"/>
    </style:style>
    <style:style style:name="P9" style:family="paragraph" style:parent-style-name="Standard">
      <style:paragraph-properties fo:line-height="150%"/>
      <style:text-properties style:font-name="Univers 65 Bold" fo:font-weight="bold" style:font-weight-asian="bold" style:font-weight-complex="bold"/>
    </style:style>
    <style:style style:name="P10" style:family="paragraph" style:parent-style-name="Standard">
      <style:paragraph-properties fo:line-height="150%"/>
      <style:text-properties style:font-name="Univers 65 Bold" fo:font-weight="normal" style:font-weight-asian="normal" style:font-weight-complex="normal"/>
    </style:style>
    <style:style style:name="P11" style:family="paragraph" style:parent-style-name="Standard">
      <style:paragraph-properties fo:line-height="150%" fo:break-before="page"/>
      <style:text-properties style:font-name="Univers 55 Regular"/>
    </style:style>
    <style:style style:name="P12" style:family="paragraph" style:parent-style-name="Standard" style:list-style-name="L1">
      <style:paragraph-properties fo:line-height="150%" fo:break-before="page"/>
      <style:text-properties style:font-name="Univers 55 Regular"/>
    </style:style>
    <style:style style:name="T1" style:family="text">
      <style:text-properties style:font-name="Univers 55 Regular"/>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jektion auf nicht-plane Oberflächen</text:p>
      <text:p text:style-name="P1">Mapping</text:p>
      <text:p text:style-name="P1">David Brunnthaler</text:p>
      <text:p text:style-name="P1"/>
      <text:p text:style-name="P1">schlage vor du legst den schwerpunkt den experimentellen/künstlerischen bereich und erläuterst (u.a. anhand von beispielen) die erweiterten konzeptionellen und gestalterischen möglichkeiten sowie (low-end) lösungen a la vvvv etc, befasst dich aber eingangs auch mit der grundsätzlichen problematik und den technischen lösungsansätzen.</text:p>
      <text:p text:style-name="P1"/>
      <text:p text:style-name="P1"/>
      <text:p text:style-name="P1"/>
      <text:p text:style-name="P1"><text:a xlink:type="simple" xlink:href="http://de.sevenload.com/videos/S3Wg4jz-Monumental-Video-projection-2009">http://de.sevenload.com/videos/S3Wg4jz-Monumental-Video-projection-2009</text:a></text:p>
      <text:p text:style-name="P1"><text:a xlink:type="simple" xlink:href="http://blog.antivj.com/tag/mapping">http://blog.antivj.com/tag/mapping</text:a></text:p>
      <text:p text:style-name="P1"/>
      <text:p text:style-name="P1"/>
      <text:p text:style-name="P9">Probleme</text:p>
      <text:p text:style-name="P1">Verzerrungen</text:p>
      <text:p text:style-name="P1">auf eine Location zugeschnitten</text:p>
      <text:p text:style-name="P1">schlechter Schwarzwert</text:p>
      <text:p text:style-name="P1">Perspektive-Problem</text:p>
      <text:p text:style-name="P1"><text:tab/><text:a xlink:type="simple" xlink:href="http://createdigitalmotion.com/2009/01/19/projection-mapping-resource-and-tutorial-how-to-project-on-3d-geometry-with-vvvv/">http://createdigitalmotion.com/2009/01/19/projection-mapping-resource-and-tutorial-how-to-project-on-3d-geometry-with-vvvv/</text:a></text:p>
      <text:p text:style-name="P1"/>
      <text:p text:style-name="P10">Lösungsansätze</text:p>
      <text:p text:style-name="P1">3d Modelling</text:p>
      <text:p text:style-name="P1">vvvv</text:p>
      <text:p text:style-name="P1"><text:tab/><text:a xlink:type="simple" xlink:href="http://vvvv.org/tiki-index.php?page=How+To+Project+On+3D+Geometry">http://vvvv.org/tiki-index.php?page=How+To+Project+On+3D+Geometry</text:a></text:p>
      <text:p text:style-name="P1">Modul8</text:p>
      <text:p text:style-name="P1"><text:tab/><text:a xlink:type="simple" xlink:href="http://www.garagecube.com/forum/viewtopic.php?t=3832&amp;highlight=mapping">http://www.garagecube.com/forum/viewtopic.php?t=3832&amp;highlight=mapping</text:a></text:p>
      <text:p text:style-name="P1">max/jitter</text:p>
      <text:p text:style-name="P1"><text:tab/><text:a xlink:type="simple" xlink:href="http://vjforums.com/showthread.php?t=25115&amp;highlight=curved">http://vjforums.com/showthread.php?t=25115&amp;highlight=curved</text:a></text:p>
      <text:p text:style-name="P1"><text:tab/><text:a xlink:type="simple" xlink:href="http://www.vimeo.com/1534943">http://www.vimeo.com/1534943</text:a></text:p>
      <text:p text:style-name="P1"/>
      <text:p text:style-name="P11">Visuals?!</text:p>
      <text:p text:style-name="P1">Bewegte Bilder die in Clubs an die Wände projiziert werden sind mittlerweile schon <text:s/>Quasi-Standard. Diejenigen welche jedoch hinter diesen bewegten Bildern stecken, sitzen meist in einer dunklen Ecke vor ihren Laptops und Bildschirmen und schrauben im Geheimen vor sich hin. Durch die Popularisierung dieser Kunstrichtung wird auch</text:p>
      <text:p text:style-name="P1"/>
      <text:p text:style-name="P1"><text:span text:style-name="T1"/></text:p>
      <text:p text:style-name="P11"><text:span text:style-name="T1">Visuals – Eine </text:span>Grunderklärung</text:p>
      <text:p text:style-name="P1">Unterstreichung der Atmosphäre im Club bzw der Musik</text:p>
      <text:p text:style-name="P1">Multimediale Installation als Promotion für kommerzielle Produkte</text:p>
      <text:p text:style-name="P1"/>
      <text:p text:style-name="P1">Warum Projektion auf 3d Objekte?</text:p>
      <text:p text:style-name="P1"/>
      <text:p text:style-name="P1">Was muss man bei Projektionen auf 3d Objekte beachten?</text:p>
      <text:p text:style-name="P1"/>
      <text:p text:style-name="P1">Lösungsansätze zu den auftretenden Probleme</text:p>
      <text:p text:style-name="P1"/>
      <text:p text:style-name="P1">Programme mit denen man derartiges realisieren kann</text:p>
      <text:p text:style-name="P1"/>
      <text:p text:style-name="P1">Festivals</text:p>
      <text:p text:style-name="P1"><text:span text:style-name="T1"/></text:p>
      <text:p text:style-name="P1"><text:span text:style-name="T1"/></text:p>
      <text:p text:style-name="P1"><text:span text:style-name="T1"/></text:p>
      <text:list text:style-name="L1">
        <text:list-item>
          <text:p text:style-name="P12"><text:span text:style-name="T1">Visuals – Eine Grunderklärung (experimentell, kommerziell)</text:span></text:p>
        </text:list-item>
        <text:list-item>
          <text:p text:style-name="P2">Warum Projektion auf 3d Objekte?</text:p>
        </text:list-item>
        <text:list-item>
          <text:p text:style-name="P2">Was muss man bei Projektionen auf 3d Objekte beachten?</text:p>
        </text:list-item>
        <text:list-item>
          <text:p text:style-name="P2">Probleme die sich ergeben</text:p>
        </text:list-item>
        <text:list-item>
          <text:p text:style-name="P2">Lösungsansätze zu den auftretenden Probleme</text:p>
        </text:list-item>
        <text:list-item>
          <text:p text:style-name="P2">Programme mit denen man derartige Projektionen realisieren kann</text:p>
        </text:list-item>
        <text:list-item>
          <text:p text:style-name="P2">Festivals auf denen Visuals einen wichtigen Schwerpunkt bilden</text:p>
        </text:list-item>
        <text:list-item>
          <text:p text:style-name="P2">VJ-Crews und Collective die derartige Installationen realisier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Univers 55 Regular" svg:font-family="'Univers 55 Regular'" style:font-family-generic="swiss" style:font-pitch="variable"/>
    <style:font-face style:name="Univers 65 Bold" svg:font-family="'Univers 65 Bold'"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9-02-16T20:34:19</meta:creation-date>
    <dc:date>2009-02-16T22:57:17</dc:date>
    <dc:language>de-AT</dc:language>
    <meta:editing-cycles>6</meta:editing-cycles>
    <meta:editing-duration>PT1H43M25S</meta:editing-duration>
    <meta:user-defined meta:name="Info 1"/>
    <meta:user-defined meta:name="Info 2"/>
    <meta:user-defined meta:name="Info 3"/>
    <meta:user-defined meta:name="Info 4"/>
    <meta:document-statistic meta:table-count="0" meta:image-count="0" meta:object-count="0" meta:page-count="4" meta:paragraph-count="39" meta:word-count="273" meta:character-count="2065"/>
  </office:meta>
</office:document-meta>
</file>